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14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Arial Black" fo:font-size="12pt" style:font-size-asian="12pt" style:font-size-complex="12pt"/>
    </style:style>
    <style:style style:name="T16" style:parent-style-name="Standardnípísmoodstavce" style:family="text">
      <style:text-properties style:font-name="Arial Black" fo:font-size="12pt" style:font-size-asian="12pt" style:font-size-complex="12pt"/>
    </style:style>
    <style:style style:name="T17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 Black" fo:font-size="12pt" style:font-size-asian="12pt" style:font-size-complex="12pt"/>
    </style:style>
    <style:style style:name="T19" style:parent-style-name="Standardnípísmoodstavce" style:family="text">
      <style:text-properties style:font-name="Arial Black" fo:font-size="12pt" style:font-size-asian="12pt" style:font-size-complex="12pt"/>
    </style:style>
    <style:style style:name="T20" style:parent-style-name="Standardnípísmoodstavce" style:family="text">
      <style:text-properties style:font-name="Arial Black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 Black" fo:color="#FF0000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čanské sdružení Diakonie Broumov ve spolupráci s obecním úřadem Hradec</text:p>
      <text:p text:style-name="P2">VYHLAŠUJE</text:p>
      <text:p text:style-name="P3">HUMANITÁRNÍ SBÍRKU</text:p>
      <text:list text:style-name="LFO1" text:continue-numbering="true">
        <text:list-item>
          <text:p text:style-name="P4">Letního a zimního oblečení /dámské, pánské, dětské/.</text:p>
        </text:list-item>
        <text:list-item>
          <text:p text:style-name="P5">Lůžkovin, prostěradel, ručníků, utěrek, záclon, látek.</text:p>
        </text:list-item>
        <text:list-item>
          <text:p text:style-name="P6">péřových přikrývek , polštářů, dek a peří</text:p>
        </text:list-item>
        <text:list-item>
          <text:p text:style-name="P7">vlny na pletení</text:p>
        </text:list-item>
        <text:list-item>
          <text:p text:style-name="P8">knihy</text:p>
        </text:list-item>
        <text:list-item>
          <text:p text:style-name="P9">menší elektrospotřebiče i poškozené</text:p>
        </text:list-item>
        <text:list-item>
          <text:p text:style-name="P10">hygienické potřeby, drogistické zboží</text:p>
        </text:list-item>
      </text:list>
      <text:p text:style-name="P11">VĚCI, KTERÉ NÁM PROSÍM NEDÁVEJTE:</text:p>
      <text:p text:style-name="P12">velké elektrospotřebiče, znečištěný a vlhký textil, koberce, domácí potřeby, obuv, kabelky,<text:s/>batohy, hračky, časopisy a noviny, nábytek, počítače, jízdní kola, lyže, dětské kočárky</text:p>
      <text:p text:style-name="P13"/>
      <text:p text:style-name="Normální"><text:span text:style-name="T14">Dne:</text:span><text:span text:style-name="T15"><text:tab/></text:span><text:span text:style-name="T16"><text:tab/>20. a 21. května 2026</text:span></text:p>
      <text:p text:style-name="Normální"><text:span text:style-name="T17">Čas:</text:span><text:span text:style-name="T18"><text:tab/></text:span><text:span text:style-name="T19"><text:tab/>od 15 do 17 hodin</text:span></text:p>
      <text:p text:style-name="Normální"><text:span text:style-name="T20">Místo:</text:span><text:span text:style-name="T21"><text:tab/>Obecní úřad Hradec č.p. 8</text:span></text:p>
      <text:p text:style-name="P22">Věci prosíme zabalené do igelitových pytlů či krabic,</text:p>
      <text:p text:style-name="P23">aby se nepoškodily transportem</text:p>
      <text:p text:style-name="P24">Děkujeme za Vaši pomoc.</text:p>
      <text:p text:style-name="P25">Diakonie Broumov je nezisková humanitární organizace, která poskytuje materiální</text:p>
      <text:p text:style-name="P26">pomoc potřebným občanům a dává práci lidem, kteří jsou obtížně umístitelní na trhu práce.</text:p>
      <text:p text:style-name="P27"><text:span text:style-name="T28">Více na www.Diakoniebroumov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Obec Hradec</dc:creator>
    <meta:creation-date>2025-10-16T18:18:00Z</meta:creation-date>
    <dc:date>2026-04-20T17:07:00Z</dc:date>
    <meta:print-date>2026-04-20T17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9" meta:character-count="959" meta:row-count="6" meta:non-whitespace-character-count="821"/>
  </office:meta>
</office:document-meta>
</file>